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Default">
      <style:text-properties fo:font-size="16pt" style:font-size-asian="16pt" style:font-size-complex="16pt"/>
    </style:style>
    <style:style style:name="P2" style:family="paragraph" style:parent-style-name="Default">
      <style:paragraph-properties fo:text-align="center" style:justify-single-word="false"/>
    </style:style>
    <style:style style:name="P3" style:family="paragraph" style:parent-style-name="Default">
      <style:text-properties fo:font-size="10pt" style:font-size-asian="10pt" style:font-size-complex="10pt"/>
    </style:style>
    <style:style style:name="P4" style:family="paragraph" style:parent-style-name="Default">
      <style:paragraph-properties fo:text-align="justify" style:justify-single-word="false"/>
    </style:style>
    <style:style style:name="P5" style:family="paragraph" style:parent-style-name="Default">
      <style:text-properties fo:font-size="11.5pt" style:font-size-asian="11.5pt" style:font-size-complex="11.5pt"/>
    </style:style>
    <style:style style:name="P6" style:family="paragraph" style:parent-style-name="Default">
      <style:text-properties fo:font-size="11.5pt" style:text-underline-style="solid" style:text-underline-width="auto" style:text-underline-color="font-color" style:font-size-asian="11.5pt" style:font-size-complex="11.5pt"/>
    </style:style>
    <style:style style:name="P7" style:family="paragraph" style:parent-style-name="Default" style:list-style-name="WWNum4"/>
    <style:style style:name="P8" style:family="paragraph" style:parent-style-name="Default">
      <style:text-properties fo:font-size="8pt" style:font-size-asian="8pt" style:font-size-complex="8pt"/>
    </style:style>
    <style:style style:name="P9" style:family="paragraph" style:parent-style-name="Default">
      <style:text-properties officeooo:rsid="001dbe2d" officeooo:paragraph-rsid="001dbe2d"/>
    </style:style>
    <style:style style:name="P10" style:family="paragraph" style:parent-style-name="Default">
      <style:paragraph-properties fo:margin-left="1.27cm" fo:margin-right="0cm" fo:text-indent="0cm" style:auto-text-indent="false"/>
      <style:text-properties fo:font-size="8pt" style:text-underline-style="solid" style:text-underline-width="auto" style:text-underline-color="font-color" style:font-size-asian="8pt" style:font-size-complex="8pt"/>
    </style:style>
    <style:style style:name="P11" style:family="paragraph" style:parent-style-name="Default" style:master-page-name="Standard">
      <style:paragraph-properties style:page-number="auto"/>
    </style:style>
    <style:style style:name="T1" style:family="text">
      <style:text-properties fo:font-size="11pt" style:font-size-asian="11pt" style:font-size-complex="11pt"/>
    </style:style>
    <style:style style:name="T2" style:family="text">
      <style:text-properties fo:font-size="24pt" style:text-underline-style="solid" style:text-underline-width="auto" style:text-underline-color="font-color" fo:font-weight="bold" style:font-size-asian="24pt" style:font-weight-asian="bold" style:font-size-complex="24pt"/>
    </style:style>
    <style:style style:name="T3" style:family="text">
      <style:text-properties fo:font-size="10pt" style:font-size-asian="10pt" style:font-size-complex="10pt"/>
    </style:style>
    <style:style style:name="T4" style:family="text">
      <style:text-properties fo:font-size="11.5pt" style:text-underline-style="solid" style:text-underline-width="auto" style:text-underline-color="font-color" style:font-size-asian="11.5pt" style:font-size-complex="11.5pt"/>
    </style:style>
    <style:style style:name="T5" style:family="text">
      <style:text-properties fo:font-size="11.5pt" style:font-size-asian="11.5pt" style:font-size-complex="11.5pt"/>
    </style:style>
    <style:style style:name="T6" style:family="text">
      <style:text-properties fo:font-size="8pt" style:font-size-asian="8pt" style:font-size-complex="8pt"/>
    </style:style>
    <style:style style:name="T7" style:family="text">
      <style:text-properties fo:font-size="20pt" style:font-size-asian="20pt" style:font-size-complex="20pt"/>
    </style:style>
    <style:style style:name="T8"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Verein Pferdefreunde Landkreis Schwandorf </text:span></text:p>
      <text:p text:style-name="P9"><text:span text:style-name="T1">Dr. Heinz Rödl</text:span></text:p>
      <text:p text:style-name="P9"><text:span text:style-name="T1">Hochweg 36b</text:span></text:p>
      <text:p text:style-name="P9"><text:span text:style-name="T1">93049 Regensburg</text:span></text:p>
      <text:p text:style-name="P1"/>
      <text:p text:style-name="P2"><text:span text:style-name="T2">Aufnahmeantrag</text:span></text:p>
      <text:p text:style-name="P3"/>
      <text:p text:style-name="P4"><text:span text:style-name="T3">Ich beantrage hiermit die Aufnahme in den Verein der Pferdefreunde Landkreis Schwandorf e.V. und erkenne die Vereinssatzung <text:s/>an. Eine einmalige Verwaltungsaufnahmegebühr wird erhoben.</text:span></text:p>
      <text:p text:style-name="P5"/>
      <text:list xml:id="list7449451632516161650" text:style-name="WWNum4">
        <text:list-item>
          <text:p text:style-name="P7"><text:span text:style-name="T4">Reguläre Mitgliedschaft</text:span></text:p>
        </text:list-item>
        <text:list-item>
          <text:p text:style-name="P7"><text:span text:style-name="T4">ermäßigte Mitgliedschaften (Alter &lt;18Jahre)</text:span></text:p>
        </text:list-item>
      </text:list>
      <text:p text:style-name="P10"/>
      <text:p text:style-name="P6"/>
      <text:p text:style-name="Default">Name: ___________________________ Vorname: ___________________________</text:p>
      <text:p text:style-name="Default"/>
      <text:p text:style-name="Default">Straße: ____________________________ PLZ / Ort: __________________________ </text:p>
      <text:p text:style-name="Default"/>
      <text:p text:style-name="Default">Geb.-Datum: ______________________ Beruf: _____________________________</text:p>
      <text:p text:style-name="Default"><text:s/></text:p>
      <text:p text:style-name="Default">Telefonnr.: ________________________ Mobil: _____________________________ </text:p>
      <text:p text:style-name="Default"/>
      <text:p text:style-name="Default">E-Mail: ___________________________ Eintrittsdatum: ______________________ </text:p>
      <text:p text:style-name="P8"/>
      <text:p text:style-name="Default"><text:span text:style-name="T6">Mein Interesse: <text:tab/>1 Turnierlizenz<text:tab/>2 Turnier<text:tab/>3 Jagd<text:tab/>4 Training<text:tab/> <text:s/>5 Geländestrecke<text:tab/>6 Wanderritt <text:s text:c="2"/>7 ________</text:span></text:p>
      <text:p text:style-name="P1"/>
      <text:p text:style-name="Default"><text:span text:style-name="T7">IBAN: DE_ _ <text:s text:c="2"/>_ _ _ _ <text:s text:c="2"/>_ _ _ _ <text:s text:c="2"/>_ _ _ _ <text:s text:c="2"/>_ _ _ _ <text:s text:c="2"/>_ _ </text:span></text:p>
      <text:p text:style-name="P5"/>
      <text:p text:style-name="Default"><text:span text:style-name="T5">BIC (bei Ausland): ________________________________________________________</text:span></text:p>
      <text:p text:style-name="Default"><text:span text:style-name="T8">Kreditinstitut: ________________________________________</text:span></text:p>
      <text:p text:style-name="Default"><text:span text:style-name="T8">Kontoinhaber: _______________________________________</text:span></text:p>
      <text:p text:style-name="P5"/>
      <text:p text:style-name="P5"/>
      <text:p text:style-name="Default"><text:span text:style-name="T5">____________________________________________________________________________</text:span></text:p>
      <text:p text:style-name="Default"><text:span text:style-name="T5">Ort, Datum<text:tab/><text:tab/><text:tab/><text:tab/> Unterschrift/en – Unterschrift/en Erziehungsberechtigte/r</text:span></text:p>
      <text:p text:style-name="P5"/>
      <text:p text:style-name="P2"><text:span text:style-name="T8">Erteilung SEPA Lastschriftmandat</text:span></text:p>
      <text:p text:style-name="Default"><text:span text:style-name="T6">(wiederkehrende Zahlungen, jährliche Beitragsabbuchungen jeden 1. Arbeitstag im Februar); Gläubiger-ID: DE85PFS00000720313 </text:span></text:p>
      <text:p text:style-name="Default"><text:span text:style-name="T6">Ich ermächtige den Verein Pferdefreunde Landkreis Schwandorf e.V., Zahlungen von meinem o.g.Konto mittels Lastschrift einzuziehen. Zugleich weise ich mein Kreditinstitut an, die vom Verein Pferdefreunde Landkreis Schwandorf e.V. auf mein Konto gezogene Lastschrift von meinem o.g. Konto einzulösen. Hinweis: Ich kann innerhalb von acht Wochen, beginnend mit dem Belastungsdatum, die Erstattung des belasteten Betrages verlangen. Es gelten dabei die mit meinem Kreditinstitut vereinbarten Bedingungen. </text:span></text:p>
      <text:p text:style-name="P5"/>
      <text:p text:style-name="Default"><text:span text:style-name="T5">____________________________________________________________________________</text:span></text:p>
      <text:p text:style-name="Default"><text:span text:style-name="T5">Ort, Datum<text:tab/><text:tab/><text:tab/><text:tab/><text:tab/> Unterschrift/Unterschrift Kontobevollmächtigter</text:span></text:p>
      <text:p text:style-name="P5"/>
      <text:p text:style-name="P5"/>
      <text:p text:style-name="Default"><text:span text:style-name="T6">Antrag ang</text:span><text:bookmark text:name="_GoBack"/><text:span text:style-name="T6">enommen:<text:tab/><text:tab/>Büchlkühn, Datum___________, für den Vorstand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1" svg:font-family="Arial"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F" style:font-size-asian="11pt" style:language-asian="de" style:country-asian="DE"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F" style:font-size-asian="11pt" style:language-asian="de" style:country-asian="D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text-underline-style="none"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inz</meta:initial-creator>
    <meta:editing-cycles>3</meta:editing-cycles>
    <meta:print-date>2017-08-11T14:54:00</meta:print-date>
    <meta:creation-date>2017-12-01T20:56:00</meta:creation-date>
    <dc:date>2018-10-09T12:16:10.987000000</dc:date>
    <meta:editing-duration>PT1M38S</meta:editing-duration>
    <meta:generator>LibreOffice/4.3.0.4$Windows_x86 LibreOffice_project/62ad5818884a2fc2e5780dd45466868d41009ec0</meta:generator>
    <meta:document-statistic meta:table-count="0" meta:image-count="0" meta:object-count="0" meta:page-count="1" meta:paragraph-count="27" meta:word-count="206" meta:character-count="2082" meta:non-whitespace-character-count="1869"/>
    <meta:user-defined meta:name="AppVersion">14.0000</meta:user-defined>
    <meta:user-defined meta:name="Company">Priv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